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A00000089756C5F4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es" fo:country="ES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753cm"/>
        </style:tab-stops>
      </style:paragraph-properties>
      <style:text-properties fo:language="es" fo:country="ES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478cm"/>
        </style:tab-stops>
      </style:paragraph-properties>
      <style:text-properties fo:language="es" fo:country="ES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es" fo:country="ES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es" fo:country="ES"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text-align="justify" style:justify-single-word="false"/>
      <style:text-properties fo:language="es" fo:country="ES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language="es" fo:country="ES" fo:font-weight="bold" style:font-size-asian="13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fo:language="es" fo:country="ES" style:text-underline-style="solid" style:text-underline-width="auto" style:text-underline-color="font-color" fo:font-weight="bold" style:font-size-asian="13pt" style:font-weight-asian="bold" style:font-weight-complex="bold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fo:language="es" fo:country="ES"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language="es" fo:country="ES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language="es" fo:country="ES"/>
    </style:style>
    <style:style style:name="P16" style:family="paragraph" style:parent-style-name="Heading_20_1">
      <style:paragraph-properties fo:padding-left="0cm" fo:padding-right="0cm" fo:padding-top="0.035cm" fo:padding-bottom="0cm" fo:border-left="none" fo:border-right="none" fo:border-top="0.51pt solid #000000" fo:border-bottom="none"/>
      <style:text-properties fo:color="#17365d" style:font-name="Cambria" style:font-name-complex="Cambria"/>
    </style:style>
    <style:style style:name="P17" style:family="paragraph" style:parent-style-name="Heading_20_4">
      <style:paragraph-properties fo:padding-left="0.141cm" fo:padding-right="0.141cm" fo:padding-top="0.035cm" fo:padding-bottom="0.035cm" fo:border="0.51pt solid #000000"/>
    </style:style>
    <style:style style:name="P18" style:family="paragraph" style:parent-style-name="Heading_20_3">
      <style:paragraph-properties fo:text-align="justify" style:justify-single-word="false">
        <style:tab-stops>
          <style:tab-stop style:position="14.288cm"/>
        </style:tab-stops>
      </style:paragraph-properties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language="es" fo:country="ES" fo:font-weight="bold" style:font-weight-asian="bold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language="es" fo:country="ES"/>
    </style:style>
    <style:style style:name="P2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17365d" fo:language="es" fo:country="ES" fo:font-weight="bold" style:font-weight-asian="bold"/>
    </style:style>
    <style:style style:name="P23" style:family="paragraph" style:parent-style-name="Texto_20_independiente_20_2">
      <style:paragraph-properties fo:text-align="justify" style:justify-single-word="false"/>
    </style:style>
    <style:style style:name="P24" style:family="paragraph" style:parent-style-name="Texto_20_independiente_20_3">
      <style:paragraph-properties fo:text-align="justify" style:justify-single-word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text-underline-style="solid" style:text-underline-width="auto" style:text-underline-color="font-color" style:font-size-asian="13pt"/>
    </style:style>
    <style:style style:name="T3" style:family="text">
      <style:text-properties style:font-name="Arial Black" fo:font-size="18pt" style:font-size-asian="18pt" style:font-name-complex="Arial Black"/>
    </style:style>
    <style:style style:name="T4" style:family="text">
      <style:text-properties style:font-name="Arial Black" fo:font-size="18pt" fo:font-style="normal" style:font-size-asian="18pt" style:font-style-asian="normal" style:font-name-complex="Arial Black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/>
    </style:style>
    <style:style style:name="T7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88"/>................................................de 20......</text:p>
      <text:p text:style-name="P1"/>
      <text:p text:style-name="P1"/>
      <text:p text:style-name="P1"><text:s text:c="34"/></text:p>
      <text:h text:style-name="Heading_20_2" text:outline-level="2">SOLICITUD DE INSCRIPCION EN LA MATRICULA DEL COPROCIER</text:h>
      <text:p text:style-name="P1"/>
      <text:p text:style-name="P3"/>
      <text:p text:style-name="P3">Sr. Presidente:</text:p>
      <text:p text:style-name="Text_20_body"><text:tab/><text:tab/>El que suscribe, cuyos datos personales y profesionales detalla a continuación, solicita sea inscripto en la Matrícula Profesional correspondiente, para lo cual declara conocer y acatar las disposiciones que establece la Ley Provincial Nº 9498 que reglamenta el Ejercicio de la Profesión de las Ciencias Informáticas en la Provincia de Entre Ríos <text:s/>y demás leyes y reglamentos dictados en su consecuencia:</text:p>
      <text:p text:style-name="P1"/>
      <text:p text:style-name="P2"/>
      <text:p text:style-name="P3">DATOS PERSONALES Y PROFESIONALES:</text:p>
      <text:p text:style-name="P20"/>
      <text:p text:style-name="P4">APELLIDO: ...............................................................................................................................................</text:p>
      <text:p text:style-name="P5">NOMBRES: ...............................................................................................................................................</text:p>
      <text:p text:style-name="P5">Grupo Sanguíneo:.........................Fecha y Lugar de Nacimiento:..........................................................</text:p>
      <text:p text:style-name="P5">Nacionalidad:........................................................Estado Civil:...............................................................</text:p>
      <text:p text:style-name="P4">LE / LC / DNI / CI. Nro: .........................................CUIT / CUIL <text:s/>Nro:.................................................</text:p>
      <text:p text:style-name="P4"/>
      <text:p text:style-name="P4"><text:span text:style-name="T1">TITULO:</text:span>...................................................................................................................................................</text:p>
      <text:p text:style-name="P4">Fecha expedido:....................................................Fecha de Graduación:................................................</text:p>
      <text:p text:style-name="P4">Facultad:.....................................................................................................................................................</text:p>
      <text:p text:style-name="P4">Universidad:................................................................................................................................................</text:p>
      <text:p text:style-name="P4"/>
      <text:p text:style-name="P4"><text:span text:style-name="T1">Declaro ejercer la Profesión en</text:span>:...........................................................................................................</text:p>
      <text:p text:style-name="P4">Cargo / Función..........................................................................................................................................</text:p>
      <text:p text:style-name="P4">Inscripto en otros Colegios y/o Consejos Profesionales (consignar):....................................................</text:p>
      <text:p text:style-name="P4">................................................................................................................Matricula Nº:..............................</text:p>
      <text:p text:style-name="P4">Declaro efectuar aportes a la Caja Provisional (consignar datos)........................................................</text:p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11">Denuncio Domicilio Particular real en: </text:p>
      <text:p text:style-name="P4">Calle:.......................................................................................Nro:..............Piso:...............Dpto:............. Ciudad:...........................................................Provincia:.................................................CP:...................</text:p>
      <text:p text:style-name="P23">Teléfono: ..............................................................Celular:.......................................................................</text:p>
      <text:p text:style-name="P10">E-mail:.........................................................................................................................................................</text:p>
      <text:p text:style-name="P11"><text:soft-page-break/>Denuncio Domicilio Profesional en:</text:p>
      <text:p text:style-name="P6">Calle:.........................................................................................Nro:...............Piso:..............Dpto:...........</text:p>
      <text:p text:style-name="P4">Ciudad: ..............................................................Provincia: .................................................CP:..............</text:p>
      <text:p text:style-name="P4">Teléfono:.............................................E-mail laboral:............................................................................</text:p>
      <text:p text:style-name="P12"/>
      <text:p text:style-name="P4"><text:span text:style-name="T3">*</text:span><text:span text:style-name="T2">Constituyo Domicilio Postal - especial - <text:s/>en:</text:span></text:p>
      <text:p text:style-name="P4">Calle:.........................................................................................Nro:...............Piso:..............Dpto:...........</text:p>
      <text:p text:style-name="P4">Ciudad: ..............................................................Provincia: ..............................................CP:.................</text:p>
      <text:p text:style-name="P4">Teléfono:.................................................E-mail:........................................................................................</text:p>
      <text:p text:style-name="P8"/>
      <text:h text:style-name="P17" text:outline-level="4"><text:span text:style-name="T4">*</text:span><text:span text:style-name="T5">Nota: La correspondencia del COPROCIER será remitida al Domicilio Postal especial constituido.</text:span></text:h>
      <text:p text:style-name="P9"><text:tab/><text:tab/></text:p>
      <text:p text:style-name="P9"/>
      <text:p text:style-name="P9"/>
      <text:p text:style-name="P9">Sin otro particular, saludo a Ud. muy atentamente.</text:p>
      <text:p text:style-name="P9"/>
      <text:p text:style-name="P9"/>
      <text:p text:style-name="P9"/>
      <text:p text:style-name="P9"/>
      <text:p text:style-name="P24"><text:s text:c="111"/>.....................................................</text:p>
      <text:p text:style-name="P21"><text:s text:c="152"/>Firm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RESERVADO PARA EL COLEGIO</text:p>
      <text:p text:style-name="P13">Considerada en Directorio en fecha:.....................................................Acta Nro:..................................</text:p>
      <text:p text:style-name="P13">MATRICULA NRO:……...............................Tomo Nro:…..….…….Folio Nro:..................................</text:p>
      <text:p text:style-name="P3"/>
      <text:p text:style-name="P3"/>
      <text:p text:style-name="P3"/>
      <text:p text:style-name="P7">-----------------------------------------</text:p>
      <text:h text:style-name="P18" text:outline-level="3"><text:tab/>Firm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3.018cm"/>
          <style:tab-stop style:position="14.288cm"/>
        </style:tab-stops>
      </style:paragraph-properties>
      <style:text-properties fo:language="es" fo:country="E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language="es" fo:country="ES" fo:font-style="italic" fo:font-weight="bold" style:font-style-asian="italic" style:font-weight-asian="bold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line-height="150%"/>
      <style:text-properties fo:language="es" fo:country="ES"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end" style:justify-single-word="false"/>
      <style:text-properties fo:language="es" fo:country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ing_20_1">
      <style:paragraph-properties fo:padding-left="0cm" fo:padding-right="0cm" fo:padding-top="0.035cm" fo:padding-bottom="0cm" fo:border-left="none" fo:border-right="none" fo:border-top="0.51pt solid #000000" fo:border-bottom="none"/>
      <style:text-properties fo:color="#17365d" style:font-name="Cambria" style:font-name-complex="Cambria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17365d" fo:language="es" fo:country="ES" fo:font-weight="bold" style:font-weight-asian="bold"/>
    </style:style>
    <style:style style:name="MT1" style:family="text">
      <style:text-properties fo:font-style="normal" style:font-style-asian="normal"/>
    </style:style>
    <style:style style:name="MT2" style:family="text">
      <style:text-properties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.9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1.9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gráficos1" text:anchor-type="as-char" svg:width="9.79cm" svg:height="1.93cm" draw:z-index="1"><draw:image xlink:href="Pictures/10000000000001AA00000089756C5F4E.jpg" xlink:type="simple" xlink:show="embed" xlink:actuate="onLoad"/></draw:frame></text:p>
      </style:header>
      <style:footer>
        <text:h text:style-name="MP2" text:outline-level="1"><text:span text:style-name="MT1">COPROCIER - </text:span><text:span text:style-name="MT2">Ley Provincial Nº 9498 <text:s/>- <text:s/></text:span>Colón 440 (3100) <text:s/>Paraná E.R. <text:s/>- <text:s/>(0343) 4224643-4071176</text:h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</dc:title>
    <meta:initial-creator>pc</meta:initial-creator>
    <meta:creation-date>2009-11-04T10:26:00</meta:creation-date>
    <dc:creator>Usuario</dc:creator>
    <dc:date>2013-09-11T09:18:00</dc:date>
    <meta:print-date>2010-06-11T10:41:00</meta:print-date>
    <meta:editing-cycles>15</meta:editing-cycles>
    <meta:editing-duration>PT2H54M</meta:editing-duration>
    <meta:generator>LibreOffice/3.5$Linux_X86_64 LibreOffice_project/350m1$Build-2</meta:generator>
    <meta:document-statistic meta:table-count="0" meta:image-count="1" meta:object-count="0" meta:page-count="2" meta:paragraph-count="45" meta:word-count="221" meta:character-count="5344" meta:non-whitespace-character-count="4765"/>
    <meta:user-defined meta:name="Información 1"/>
    <meta:user-defined meta:name="Información 2"/>
    <meta:user-defined meta:name="Información 3"/>
    <meta:user-defined meta:name="Información 4"/>
  </office:meta>
</office:document-meta>
</file>